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a8e9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b2b5" officeooo:paragraph-rsid="001a8e9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8e9d" officeooo:paragraph-rsid="001a8e9d" style:font-weight-asian="bold" style:font-weight-complex="bold"/>
    </style:style>
    <style:style style:name="P4" style:family="paragraph" style:parent-style-name="Standard">
      <style:text-properties fo:font-weight="bold" officeooo:rsid="001a8e9d" officeooo:paragraph-rsid="001a8e9d" style:font-weight-asian="bold" style:font-weight-complex="bold"/>
    </style:style>
    <style:style style:name="P5" style:family="paragraph" style:parent-style-name="Standard">
      <style:text-properties fo:font-weight="bold" officeooo:rsid="001ac7d9" officeooo:paragraph-rsid="001ac7d9" style:font-weight-asian="bold" style:font-weight-complex="bold"/>
    </style:style>
    <style:style style:name="P6" style:family="paragraph" style:parent-style-name="Standard">
      <style:text-properties fo:font-weight="bold" officeooo:rsid="001e4117" officeooo:paragraph-rsid="001e4117" style:font-weight-asian="bold" style:font-weight-complex="bold"/>
    </style:style>
    <style:style style:name="P7" style:family="paragraph" style:parent-style-name="Standard">
      <style:text-properties fo:font-weight="bold" officeooo:rsid="001d01f2" officeooo:paragraph-rsid="001d01f2" style:font-weight-asian="bold" style:font-weight-complex="bold"/>
    </style:style>
    <style:style style:name="P8" style:family="paragraph" style:parent-style-name="Standard">
      <style:text-properties fo:font-weight="normal" officeooo:paragraph-rsid="001a8e9d" style:font-weight-asian="normal" style:font-weight-complex="normal"/>
    </style:style>
    <style:style style:name="P9" style:family="paragraph" style:parent-style-name="Standard">
      <style:text-properties fo:font-weight="normal" officeooo:paragraph-rsid="001ac7d9" style:font-weight-asian="normal" style:font-weight-complex="normal"/>
    </style:style>
    <style:style style:name="P10" style:family="paragraph" style:parent-style-name="Standard">
      <style:text-properties fo:font-weight="normal" officeooo:paragraph-rsid="001c9f50" style:font-weight-asian="normal" style:font-weight-complex="normal"/>
    </style:style>
    <style:style style:name="P11" style:family="paragraph" style:parent-style-name="Standard">
      <style:text-properties fo:font-weight="normal" officeooo:paragraph-rsid="001e4117" style:font-weight-asian="normal" style:font-weight-complex="normal"/>
    </style:style>
    <style:style style:name="P12" style:family="paragraph" style:parent-style-name="Standard">
      <style:text-properties fo:font-weight="normal" officeooo:paragraph-rsid="001ee935" style:font-weight-asian="normal" style:font-weight-complex="normal"/>
    </style:style>
    <style:style style:name="P13" style:family="paragraph" style:parent-style-name="Standard">
      <style:text-properties fo:font-weight="normal" officeooo:rsid="001a8e9d" officeooo:paragraph-rsid="001a8e9d" style:font-weight-asian="normal" style:font-weight-complex="normal"/>
    </style:style>
    <style:style style:name="P14" style:family="paragraph" style:parent-style-name="Standard">
      <style:text-properties fo:font-weight="normal" officeooo:rsid="001a8e9d" officeooo:paragraph-rsid="001ac7d9" style:font-weight-asian="normal" style:font-weight-complex="normal"/>
    </style:style>
    <style:style style:name="P15" style:family="paragraph" style:parent-style-name="Standard">
      <style:text-properties fo:font-weight="normal" officeooo:rsid="002294ef" officeooo:paragraph-rsid="002294ef" style:font-weight-asian="normal" style:font-weight-complex="normal"/>
    </style:style>
    <style:style style:name="P16" style:family="paragraph" style:parent-style-name="Standard">
      <style:text-properties fo:font-weight="normal" officeooo:rsid="001ac7d9" officeooo:paragraph-rsid="001ac7d9" style:font-weight-asian="normal" style:font-weight-complex="normal"/>
    </style:style>
    <style:style style:name="P17" style:family="paragraph" style:parent-style-name="Standard">
      <style:text-properties fo:font-weight="normal" officeooo:rsid="001c9f50" officeooo:paragraph-rsid="001c9f50" style:font-weight-asian="normal" style:font-weight-complex="normal"/>
    </style:style>
    <style:style style:name="P18" style:family="paragraph" style:parent-style-name="Standard">
      <style:text-properties fo:font-weight="normal" officeooo:rsid="001e4117" officeooo:paragraph-rsid="001e4117" style:font-weight-asian="normal" style:font-weight-complex="normal"/>
    </style:style>
    <style:style style:name="P19" style:family="paragraph" style:parent-style-name="Standard">
      <style:text-properties fo:font-weight="normal" officeooo:rsid="001d01f2" officeooo:paragraph-rsid="001d01f2" style:font-weight-asian="normal" style:font-weight-complex="normal"/>
    </style:style>
    <style:style style:name="P20" style:family="paragraph" style:parent-style-name="Standard">
      <style:text-properties fo:font-weight="normal" officeooo:rsid="0018b2b5" officeooo:paragraph-rsid="0018b2b5" style:font-weight-asian="normal" style:font-weight-complex="normal"/>
    </style:style>
    <style:style style:name="P21" style:family="paragraph" style:parent-style-name="Standard">
      <style:text-properties officeooo:rsid="0018b2b5" officeooo:paragraph-rsid="0018b2b5"/>
    </style:style>
    <style:style style:name="P22" style:family="paragraph" style:parent-style-name="Standard">
      <style:text-properties fo:font-weight="normal" officeooo:rsid="001d01f2" officeooo:paragraph-rsid="001d01f2" style:font-weight-asian="normal" style:font-weight-complex="normal"/>
    </style:style>
    <style:style style:name="T1" style:family="text">
      <style:text-properties officeooo:rsid="0018b2b5"/>
    </style:style>
    <style:style style:name="T2" style:family="text">
      <style:text-properties officeooo:rsid="001a8e9d"/>
    </style:style>
    <style:style style:name="T3" style:family="text">
      <style:text-properties officeooo:rsid="001ac7d9"/>
    </style:style>
    <style:style style:name="T4" style:family="text">
      <style:text-properties officeooo:rsid="001c9f50"/>
    </style:style>
    <style:style style:name="T5" style:family="text">
      <style:text-properties officeooo:rsid="001d01f2"/>
    </style:style>
    <style:style style:name="T6" style:family="text">
      <style:text-properties officeooo:rsid="001e4117"/>
    </style:style>
    <style:style style:name="T7" style:family="text">
      <style:text-properties style:text-underline-style="solid" style:text-underline-width="auto" style:text-underline-color="font-color" officeooo:rsid="001d01f2"/>
    </style:style>
    <style:style style:name="T8" style:family="text">
      <style:text-properties officeooo:rsid="001ee935"/>
    </style:style>
    <style:style style:name="T9" style:family="text">
      <style:text-properties officeooo:rsid="0020dc5b"/>
    </style:style>
    <style:style style:name="T10" style:family="text">
      <style:text-properties officeooo:rsid="002294ef"/>
    </style:style>
    <style:style style:name="T11" style:family="text">
      <style:text-properties officeooo:rsid="0023e418"/>
    </style:style>
    <style:style style:name="T12" style:family="text">
      <style:text-properties officeooo:rsid="0024eeaf"/>
    </style:style>
    <style:style style:name="T13" style:family="text">
      <style:text-properties style:text-underline-style="none" officeooo:rsid="001d01f2"/>
    </style:style>
    <style:style style:name="T14" style:family="text">
      <style:text-properties officeooo:rsid="00267a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</text:p>
      <text:p text:style-name="P1"><text:span text:style-name="T1">OGÓLNODO</text:span><text:span text:style-name="T10">S</text:span><text:span text:style-name="T1">TĘPNEGO TURNIEJU PIŁKI NOŻNEJ </text:span></text:p>
      <text:p text:style-name="P2">MEMORIAŁ IM.DR. ANDRZEJA MIELĘCKIEGO</text:p>
      <text:p text:style-name="P3">15.08.2016</text:p>
      <text:p text:style-name="P4"/>
      <text:p text:style-name="P4">I. CZAS I MIEJSCE ROZGRYWANIA ZAWODÓW</text:p>
      <text:p text:style-name="P13"/>
      <text:p text:style-name="P13">Turniej zostanie rozegrany w dniu 15 sierpnia 2016 r. w Katowicach na obiekcie MOSiR Katowice stadion „Rapid” przy ul.Stęślickiego. Na godzinę 9.00 zaplanowano otwarcie zawodów, ogłoszenie składu grup i ewentualną rejestrację dodatkowych drużyn gdyby ilość zgłoszonych była mniejsza niż 16.</text:p>
      <text:p text:style-name="P13"/>
      <text:p text:style-name="P4">II. WARUNKI UCZESTNICTWA</text:p>
      <text:p text:style-name="P13"/>
      <text:p text:style-name="P8"><text:span text:style-name="T2">1.</text:span><text:span text:style-name="T4">W turnieju mogą brać udział osoby, które ukończyły 16 rok życia. </text:span><text:span text:style-name="T6">Każdy zawodnik musi posiadać dowód tożsamości. </text:span></text:p>
      <text:p text:style-name="P13">2. Liczba zawodników w drużynie maksymalnie 8 osób ale nie mniej niż 6.</text:p>
      <text:p text:style-name="P8"><text:span text:style-name="T2">3. Warunkiem uczestnictwa jest wypełnienie formularza zgłoszeniowego i dostarczenie go do </text:span><text:span text:style-name="T4">Organizatora</text:span><text:span text:style-name="T2"> w terminie do 1</text:span><text:span text:style-name="T11">4</text:span><text:span text:style-name="T2"> sierpnia 2016 r. Termin zgłoszeń może ulec przedłużeniu jeżeli wpłynęło mniej niż 16 zgłoszeń.</text:span></text:p>
      <text:p text:style-name="P15">- dane Organizatora: Piotr Pietrasz tel. 602125364 email: pcpiotr@vp.pl</text:p>
      <text:p text:style-name="P13">4. Czas trwania jednego meczu wynosi 2 x 10 minut. Może ulec zmianie po ustaleniu ostatecznej ilości drużyn..</text:p>
      <text:p text:style-name="P8"><text:span text:style-name="T2">5. Zespoły grają w składach 6-osobowych (bramkarz + 5 zawodników w polu). Gra może być rozpoczęta w sytuacji gdy drużyna liczy </text:span><text:span text:style-name="T4">4</text:span><text:span text:style-name="T2"> zawodników.</text:span></text:p>
      <text:p text:style-name="P13">6. Jeżeli w wyniku wykluczeń z boiska w jednym z zespołów zostanie mniej niż trzech zawodników mecz należy zakończyć.</text:p>
      <text:p text:style-name="P13">7. Zawodnicy muszą występować w jednolitych strojach sportowych i w obuwiu sportowym. Nie wolno grać w butach z metalowymi lub plastikowymi wkrętami.</text:p>
      <text:p text:style-name="P13">8. Zawodnik w czasie gry nie może nosi czegokolwiek, co stanowiłoby zagrożenie dla niego samego lub innego zawodnika (szczególnie biżuteria).</text:p>
      <text:p text:style-name="P13"/>
      <text:p text:style-name="P4">III. ORGANIZACJA TURNIEJU</text:p>
      <text:p text:style-name="P13"/>
      <text:p text:style-name="P13">1. Eliminacje</text:p>
      <text:p text:style-name="P13"/>
      <text:p text:style-name="P8"><text:span text:style-name="T2">W wyniku losowania drużyny grają w grupach po 4 zespoły systemem „każdy z każdym”. Za zwycięstwo drużyna otrzymuje 3 pkt., za remis 1 pkt, za przegraną 0 pkt. Dru</text:span><text:span text:style-name="T3">ż</text:span><text:span text:style-name="T2">yna, która wygra walkowerem otrzymuje 3 pkt. i 3:0 w bramkach. O kolejności w tabeli decy</text:span><text:span text:style-name="T3">d</text:span><text:span text:style-name="T2">uje:</text:span></text:p>
      <text:p text:style-name="P13"/>
      <text:p text:style-name="P14">- po pierwsze liczba zdobytych punktów</text:p>
      <text:p text:style-name="P16">- po drugie wynik bezpośredniego spotkania pomiędzy zainteresowanymi drużynami – w wypadku trzech lub czterech takich drużyn tworzy się „małą tabelkę”.</text:p>
      <text:p text:style-name="P16">- po trzecie lepsza różnica bramek</text:p>
      <text:p text:style-name="P16">- po czwarte większa ilość zdobytych bramek</text:p>
      <text:p text:style-name="P16">- po piąte losowanie</text:p>
      <text:p text:style-name="P16"/>
      <text:p text:style-name="P16">W wypadku zgłoszenie mniejszej liczby drużyn niż 16 wielkość grup oraz ilość może ulec zmianie</text:p>
      <text:p text:style-name="P16"/>
      <text:p text:style-name="P16">2. Finały</text:p>
      <text:p text:style-name="P16"/>
      <text:p text:style-name="P9"><text:span text:style-name="T3">Zostaną rozegrana systemem pucharowym. Do ¼ awansuje 8 drużyn zajmujących pierwsze i drugie </text:span><text:soft-page-break/><text:span text:style-name="T3">miejsce w grupie. W ćwierćfinale:</text:span></text:p>
      <text:p text:style-name="P16"/>
      <text:p text:style-name="P16">mecz 1 - Zdobywca 1 miejsca z grupy nr I – Zdobywca 2 miejsca z grupy nr IV</text:p>
      <text:p text:style-name="P16">mecz 2 - Zdobywca 1 miejsca z grupy nr II – Zdobywca 2 miejsca z grupy nr III</text:p>
      <text:p text:style-name="P16">mecz 3 - Zdobywca 1 miejsca z grupy nr III – Zdobywca 2 miejsca z grupy nr II</text:p>
      <text:p text:style-name="P16">mecz 4 - Zdobywca 1 miejsca z grupy nr IV – Zdobywca 2 miejsca z grupy nr I</text:p>
      <text:p text:style-name="P16"/>
      <text:p text:style-name="P16">W półfinale </text:p>
      <text:p text:style-name="P16"/>
      <text:p text:style-name="P16">Zwycięzca meczu nr 1 ze zwycięzcą meczu nr 4</text:p>
      <text:p text:style-name="P16">Zwycięzca meczu nr 2 ze zwycięzcą meczu nr 3</text:p>
      <text:p text:style-name="P16"/>
      <text:p text:style-name="P16">W meczu o trzecie miejsce zagrają przegrani z półfinałów, w finale zwycięzcy półfinałów</text:p>
      <text:p text:style-name="P16"/>
      <text:p text:style-name="P16">W fazie pucharowej mecz trwa 2 x 10 min. W wypadku braku rozstrzygnięcia egzekwowane są rzuty karne na zmianę – najpierw seria 5 rzutów a później aż do uzyskania przewagi do 10. W wypadku braku rozstrzygnięcia w rzutach karnych odbywa się losowanie.</text:p>
      <text:p text:style-name="P16"/>
      <text:p text:style-name="P16">Zasady organizacji fazy finałowej mogą ulec zmianie w wypadku m<text:span text:style-name="T12">nieszej</text:span> ilości zgłoszeń.</text:p>
      <text:p text:style-name="P16"/>
      <text:p text:style-name="P10"><text:span text:style-name="T4">Czas gry w meczach </text:span><text:span text:style-name="T10">fazy finałowej </text:span><text:span text:style-name="T4">może zostać wydłużony za zgodą wszystkich drużyn uczestniczących w tej fazie rozgrywek. <text:s text:c="2"/></text:span></text:p>
      <text:p text:style-name="P16"/>
      <text:p text:style-name="P5">IV. PRZEPISY GRY</text:p>
      <text:p text:style-name="P16"/>
      <text:p text:style-name="P9"><text:span text:style-name="T4">1. </text:span><text:span text:style-name="T3">W czasie turnieju obowiązują przepisy FIFA z niżej wymienionymi modyfikacjami:</text:span></text:p>
      <text:p text:style-name="P16"/>
      <text:p text:style-name="P17">- dopuszczalna jest dowolna liczna zmian w wyznaczonej strefie. Nieprawidłowo przeprowadzoną zmianę sędzie może potraktować jako niesportowe zachowanie i ukarać zawodnika wchodzącego karą jednominutową.</text:p>
      <text:p text:style-name="P17">- rzuty wolne pośrednie i bezpośrednie – ustawienie muru drużyny przeciwnej w odległości 5 metrów od piłki.</text:p>
      <text:p text:style-name="P17">- rzut karny – wykonywany jest w odległości 7 m od bramki.</text:p>
      <text:p text:style-name="P11"><text:span text:style-name="T5">- KARY – sędziowie mogą nakładać na zawodników następujące kary: </text:span><text:span text:style-name="T7">j</text:span><text:span text:style-name="T13">ednominutowe, dwuminutowe</text:span><text:span text:style-name="T5"> i </text:span><text:span text:style-name="T12">wykluczenia z gry</text:span><text:span text:style-name="T5">. Zawodnik wykluczony z gry (CZERWONA KARTKA) nie może powrócić do gry w tym spotkaniu.</text:span></text:p>
      <text:p text:style-name="P11"><text:span text:style-name="T6">- </text:span><text:span text:style-name="T5">Po upływie kary czasowej lub straconej bramce na boisko może wejść inny zawodnik danej drużyny.</text:span></text:p>
      <text:p text:style-name="P18">- zawodnik ukarany CZERWONĄ KARTKĄ za niesportowe zachowanie zostaje odsunięty od gry w kolejnym meczu swojej drużyny. <text:s/></text:p>
      <text:p text:style-name="P19">- w przypadku czynnego znieważenia sędziego, sędzia natychmiast kończy zawody. Wynik meczu zostanie zweryfikowany jako walkower przeciwko drużynie, której zawodnik zawinił. <text:s text:c="2"/></text:p>
      <text:p text:style-name="P18">- przepis o spalonym nie obowiązuje.</text:p>
      <text:p text:style-name="P11"><text:span text:style-name="T6">- czas gry odmierza sędzia i on może doliczyć dodatkowy czas za przerwy w grze.</text:span><text:span text:style-name="T4"> </text:span></text:p>
      <text:p text:style-name="P17"/>
      <text:p text:style-name="P17">2. Jeżeli drużyna nie stawi się na boisku w terminie do 5 minut od ogłoszenia rozpoczęcia meczu przez Organizatora przegrywa mecz walkowerem.</text:p>
      <text:p text:style-name="P17"/>
      <text:p text:style-name="P6">V NAGRODY</text:p>
      <text:p text:style-name="P18"/>
      <text:p text:style-name="P11"><text:span text:style-name="T6">1. Za zajęcie I, II, III miejsca wszyscy uczestnicy zgłoszonej drużyny otrzymują nagrody </text:span><text:span text:style-name="T14">rzeczowe</text:span><text:span text:style-name="T10">n </text:span><text:span text:style-name="T6">–</text:span><text:span text:style-name="T8"> p</text:span><text:span text:style-name="T10">u</text:span><text:span text:style-name="T8">la nagród w turnieju 3000 zł. </text:span></text:p>
      <text:p text:style-name="P18"><text:soft-page-break/>2. Wszyscy uczestnicy zawodów otrzymują pamiątkowe <text:span text:style-name="T12">chusty</text:span>.</text:p>
      <text:p text:style-name="P12"><text:span text:style-name="T8">3. Nagrodę dodatkową otrzyma król strzelców turnieju </text:span><text:span text:style-name="T9">i najlepszy bramkarz.</text:span></text:p>
      <text:p text:style-name="P16"/>
      <text:p text:style-name="P7">V<text:span text:style-name="T14">I</text:span>. POSTANOWIENIA KOŃCOWE</text:p>
      <text:p text:style-name="P19"/>
      <text:p text:style-name="P19">1. Organizator turnieju zapewnia pierwszą pomoc medyczną przy urazach powstałych w trakcie meczów. Organizator nie ponosi odpowiedzialności za udział w turnieju osób chorych i wynikających z tego wypadków i urazów. Zaleca się aby zawodnicy biorący udział w turnieju przeszli badania lekarskie. Organizator nie ponosi odpowiedzialności za rzeczy pozostawione w szatni.</text:p>
      <text:p text:style-name="P18"><text:span text:style-name="T12">2</text:span>. Zgłoszenie do turnieju jest jednoznaczne z przestrzeganiem regulaminu i przepisów gry. W przypadku nieprzestrzegania regulaminu Organizator może nałożyć na drużynę lub zawodnika karę: walkower dla drużyny przeciwnej lub usunięcie zawodnika lub całej drużyny z turnieju.</text:p>
      <text:p text:style-name="P18"><text:span text:style-name="T12">3</text:span>. Do interpretacji niniejszego regulaminu uprawniony jest Organizator. <text:s text:c="2"/></text:p>
      <text:p text:style-name="P16"><text:s text:c="5"/></text:p>
      <text:p text:style-name="P16"/>
      <text:p text:style-name="P9"><text:span text:style-name="T3"><text:s text:c="7"/></text:span><text:span text:style-name="T2"><text:s text:c="5"/></text:span></text:p>
      <text:p text:style-name="P13"/>
      <text:p text:style-name="P13"/>
      <text:p text:style-name="P13"><text:s text:c="3"/></text:p>
      <text:p text:style-name="P13"><text:s/></text:p>
      <text:p text:style-name="P13"><text:s text:c="4"/>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07:25:02.14</meta:creation-date>
    <dc:date>2016-08-14T21:00:50.06</dc:date>
    <meta:editing-duration>PT2H1M30S</meta:editing-duration>
    <meta:editing-cycles>5</meta:editing-cycles>
    <meta:generator>LibreOffice/3.6$Windows_x86 LibreOffice_project/da8c1e6-fd468f4-454e206-f42a4a9-143cfd</meta:generator>
    <meta:print-date>2016-08-14T20:59:57.79</meta:print-date>
    <meta:document-statistic meta:table-count="0" meta:image-count="0" meta:object-count="0" meta:page-count="3" meta:paragraph-count="64" meta:word-count="866" meta:character-count="5681" meta:non-whitespace-character-count="4830"/>
  </office:meta>
</office:document-meta>
</file>